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line-height="115%"/>
      <style:text-properties style:font-name="Times New Roman" style:font-name-complex="Times New Roman"/>
    </style:style>
    <style:style style:name="P39" style:parent-style-name="Standard" style:family="paragraph">
      <style:paragraph-properties fo:line-height="115%"/>
      <style:text-properties style:font-name="Times New Roman" style:font-name-complex="Times New Roman"/>
    </style:style>
    <style:style style:name="P40" style:parent-style-name="Standard" style:family="paragraph">
      <style:paragraph-properties fo:line-height="115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line-height="115%"/>
      <style:text-properties style:font-name="Times New Roman" style:font-name-complex="Times New Roman"/>
    </style:style>
    <style:style style:name="P48" style:parent-style-name="Standard" style:family="paragraph">
      <style:paragraph-properties fo:line-height="115%"/>
      <style:text-properties style:font-name="Times New Roman" style:font-name-complex="Times New Roman"/>
    </style:style>
    <style:style style:name="P49" style:parent-style-name="Standard" style:family="paragraph">
      <style:paragraph-properties fo:line-height="115%"/>
      <style:text-properties style:font-name="Times New Roman" style:font-name-complex="Times New Roman"/>
    </style:style>
    <style:style style:name="P50" style:parent-style-name="Standard" style:family="paragraph">
      <style:paragraph-properties fo:line-height="115%"/>
      <style:text-properties style:font-name="Times New Roman" style:font-name-complex="Times New Roman"/>
    </style:style>
    <style:style style:name="P51" style:parent-style-name="Standard" style:family="paragraph">
      <style:paragraph-properties fo:line-height="115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line-height="115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margin-left="0.4916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7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line-height="115%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>
        <style:tab-stops>
          <style:tab-stop style:type="left" style:position="1.54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center">
        <style:tab-stops>
          <style:tab-stop style:type="left" style:position="1.54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>
        <style:tab-stops>
          <style:tab-stop style:type="left" style:position="1.54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widows="0" fo:orphans="0" fo:text-align="justify" fo:margin-top="0.3833in" fo:margin-bottom="0.0833in" fo:line-height="0.1868in" fo:margin-left="0.0395in" fo:text-indent="0.452in" fo:background-color="#FFFFFF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GB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GB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9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96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 fo:font-size="9pt" style:font-size-asian="9pt" style:font-size-complex="9pt" style:language-asian="en" style:country-asian="GB"/>
    </style:style>
    <style:style style:name="P97" style:parent-style-name="Standard" style:family="paragraph">
      <style:paragraph-properties fo:widows="0" fo:orphans="0" fo:text-align="justify" fo:margin-top="0.3833in" fo:margin-bottom="0.0833in" fo:line-height="0.1868in" fo:margin-left="0.0395in" fo:text-indent="0.452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98" style:parent-style-name="Standard" style:list-style-name="LFO4" style:family="paragraph">
      <style:paragraph-properties fo:widows="0" fo:orphans="0" fo:text-align="justify" fo:margin-top="0.3833in" fo:margin-bottom="0.0833in" fo:line-height="0.1868in" fo:background-color="#FFFFFF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99" style:parent-style-name="Standard" style:list-style-name="LFO4" style:family="paragraph">
      <style:paragraph-properties fo:widows="0" fo:orphans="0" fo:text-align="justify" fo:margin-top="0.3833in" fo:margin-bottom="0.0833in" fo:line-height="0.1868in" fo:background-color="#FFFFFF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00" style:parent-style-name="Standard" style:list-style-name="LFO5" style:family="paragraph">
      <style:paragraph-properties fo:widows="0" fo:orphans="0" fo:text-align="justify" fo:margin-top="0.3833in" fo:margin-bottom="0.0833in" fo:line-height="0.1868in" fo:background-color="#FFFFFF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02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103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104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 fo:font-size="9pt" style:font-size-asian="9pt" style:font-size-complex="9pt" style:language-asian="en" style:country-asian="GB"/>
    </style:style>
    <style:style style:name="P105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106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107" style:parent-style-name="Standard" style:family="paragraph">
      <style:paragraph-properties fo:background-color="#FFFFFF"/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P108" style:parent-style-name="Standard" style:family="paragraph">
      <style:paragraph-properties fo:text-indent="0.0395in" fo:background-color="#FFFFFF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indent="0.0395in" fo:background-color="#FFFFFF"/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P110" style:parent-style-name="Standard" style:family="paragraph">
      <style:paragraph-properties fo:margin-left="0.0395in" fo:background-color="#FFFFFF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color="#000000" fo:letter-spacing="0.0006i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T11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GB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en" style:country-asian="GB"/>
    </style:style>
    <style:style style:name="P1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116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en" style:country-asian="GB"/>
    </style:style>
    <style:style style:name="P117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 fo:font-size="9pt" style:font-size-asian="9pt" style:font-size-complex="9pt" style:language-asian="en" style:country-asian="GB"/>
    </style:style>
    <style:style style:name="P118" style:parent-style-name="Standard" style:family="paragraph">
      <style:paragraph-properties fo:text-align="center" fo:margin-top="0.0694in" fo:margin-bottom="0.0694in" fo:line-height="130%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19" style:parent-style-name="Standard" style:family="paragraph">
      <style:paragraph-properties fo:text-align="center" fo:margin-top="0.0694in" fo:margin-bottom="0.0694in" fo:line-height="130%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120" style:parent-style-name="Normalny" style:family="paragraph">
      <style:paragraph-properties fo:widows="2" fo:orphans="2" fo:text-align="center" style:vertical-align="auto" fo:margin-top="0.0694in" fo:margin-bottom="0.0694in" fo:line-height="100%"/>
      <style:text-properties fo:hyphenate="true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widows="2" fo:orphans="2" fo:text-align="justify" style:vertical-align="auto" fo:margin-top="0.0694in" fo:margin-bottom="0.0694in" fo:line-height="100%"/>
      <style:text-properties style:font-name="Times New Roman" style:font-name-asian="Times New Roman" style:font-name-complex="Times New Roman" style:font-weight-complex="bold" style:font-style-complex="italic" style:letter-kerning="false" fo:font-size="12pt" style:font-size-asian="12pt" style:font-size-complex="12pt" style:language-asian="pl" style:country-asian="PL" fo:hyphenate="true"/>
    </style:style>
    <style:style style:name="P123" style:parent-style-name="Standard" style:family="paragraph">
      <style:paragraph-properties fo:text-align="center" fo:margin-top="0.0694in" fo:margin-bottom="0.0694in" fo:line-height="130%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39">……………………………………………….. <text:s text:c="25"/>..................................., <text:s/>dnia ................ 20…. r.</text:p>
      <text:p text:style-name="P40"><text:span text:style-name="T41"><text:s text:c="17"/>Imię i nazwisko</text:span><text:span text:style-name="T42"><text:tab/></text:span><text:span text:style-name="T43"><text:tab/></text:span><text:span text:style-name="T44"><text:tab/><text:s text:c="22"/></text:span><text:span text:style-name="T45"><text:tab/><text:s text:c="11"/></text:span><text:span text:style-name="T46">Miejscowość</text:span></text:p>
      <text:p text:style-name="P47"/>
      <text:p text:style-name="P48">………………………………………………..</text:p>
      <text:p text:style-name="P49"><text:tab/><text:s text:c="3"/>Nazwa podmiotu</text:p>
      <text:p text:style-name="P50"/>
      <text:p text:style-name="P51"><text:span text:style-name="T52">………………………………………………..</text:span><text:span text:style-name="T53"><text:s text:c="2"/></text:span><text:span text:style-name="T54"><text:tab/></text:span><text:span text:style-name="T55"><text:tab/></text:span><text:span text:style-name="T56"><text:tab/></text:span><text:span text:style-name="T57"><text:tab/><text:s text:c="5"/></text:span></text:p>
      <text:p text:style-name="P58"><text:span text:style-name="T59"><text:s text:c="24"/></text:span><text:span text:style-name="T60">Adres <text:s text:c="61"/></text:span><text:span text:style-name="T61"><text:tab/></text:span><text:span text:style-name="T62"><text:tab/></text:span><text:span text:style-name="T63"><text:tab/><text:s text:c="12"/></text:span><text:span text:style-name="T64">Starosta Kartuski</text:span></text:p>
      <text:p text:style-name="P65"><text:span text:style-name="T66">……………………………………………….</text:span><text:span text:style-name="T67"><text:s/></text:span><text:span text:style-name="T68"><text:tab/></text:span><text:span text:style-name="T69"><text:tab/></text:span><text:span text:style-name="T70"><text:tab/><text:s text:c="12"/></text:span><text:span text:style-name="T71">ul. Dworcow</text:span><text:span text:style-name="T72">a 1</text:span></text:p>
      <text:p text:style-name="P73"><text:span text:style-name="T74"><text:s text:c="14"/></text:span><text:span text:style-name="T75">NIP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12"/></text:span><text:span text:style-name="T82">83-300 Kartuzy</text:span></text:p>
      <text:p text:style-name="P83"><text:s text:c="25"/></text:p>
      <text:p text:style-name="P84"/>
      <text:p text:style-name="P85"/>
      <text:p text:style-name="P86">Oświadczenie</text:p>
      <text:p text:style-name="P87"><text:span text:style-name="T88">Oświadczam, że w stosunku do mojej osoby w ostatnich 10 latach nie wydano ostatecznej decyzji o cofnięciu zezwolenia na zbieranie odpadów, zezwolenia na<text:s/></text:span><text:span text:style-name="T89">przetwarzanie odpadów, zezwolenia na zbieranie i przetwarzanie odpadów lub pozwolenia na wytwarzanie odpadów uwzględniającego zbieranie i przetwarzanie odpadów lub nie wymierzono co najmniej trzykrotnie administracyjnej kary pieniężnej, o której mowa w art</text:span><text:span text:style-name="T90">. 194<text:s/></text:span><text:span text:style-name="T91">ustawy z dnia 14 grudnia 2012 r.<text:s/></text:span><text:span text:style-name="T92">o odpadach</text:span><text:span text:style-name="T93">,<text:s/></text:span><text:span text:style-name="T94">w wysokości przekraczającej łącznie kwotę 150 000 zł.</text:span></text:p>
      <text:p text:style-name="P95">....…................................................</text:p>
      <text:p text:style-name="P96"><text:s text:c="14"/>(podpis posiadacza odpadów)</text:p>
      <text:p text:style-name="P97">Oświadczam, że<text:s/>nie jestem lub nie byłem wspólnikiem, prokurentem, członkiem rady nadzorczej lub członkiem zarządu innego przedsiębiorcy:</text:p>
      <text:list text:style-name="LFO4" text:continue-numbering="true">
        <text:list-item>
          <text:p text:style-name="P98">w stosunku do którego w ostatnich 10 latach nie wydano ostatecznej decyzji o cofnięciu zezwolenia na zbieranie odpadów, zezwolenia na<text:s/>przetwarzanie odpadów, zezwolenia na zbieranie i przetwarzanie odpadów lub pozwolenia na wytwarzanie odpadów uwzględniającego zbieranie i przetwarzanie odpadów lub</text:p>
        </text:list-item>
        <text:list-item>
          <text:p text:style-name="P99">nie któremu wymierzono co najmniej trzykrotnie administracyjnej kary pieniężnej, o której mowa w art. 194, w ostatnich 10 latach, w wysokości przekraczającej łącznie kwotę 150 000 zł</text:p>
        </text:list-item>
      </text:list>
      <text:list text:style-name="LFO5" text:continue-numbering="true">
        <text:list-item>
          <text:p text:style-name="P100"><text:span text:style-name="T101">za naruszenia popełnione w czasie będąc lub gdy byłem wspólnikiem, prokurentem, członkiem rady nadzorczej lub członkiem zarządu tego innego przedsiębiorcy.</text:span></text:p>
        </text:list-item>
      </text:list>
      <text:p text:style-name="P102"/>
      <text:p text:style-name="P103">.....…................................................</text:p>
      <text:p text:style-name="P104"><text:s text:c="13"/>(podpis posiadacza odpadów)</text:p>
      <text:p text:style-name="P105"/>
      <text:p text:style-name="P106"/>
      <text:p text:style-name="P107">Potwierdzam własnoręcznym podpisem prawdziwość danych, zamieszczonych powyżej.</text:p>
      <text:p text:style-name="P108">Jestem świadomy odpowiedzialności karnej za złożenie fałszywego oświadczenia.</text:p>
      <text:p text:style-name="P109"/>
      <text:p text:style-name="P110"><text:span text:style-name="T111">Oświadczenie stanowi załącznik do wniosku o<text:s/></text:span><text:span text:style-name="T112">udzielenie zezwolenia na zbieranie odpadów i/lub przetwarzanie odpadów, o którym mowa w art. 42 ust. 3a pkt <text:s/>4 i 5 ustawy z dnia 14 grudnia 2012 r.<text:s/></text:span><text:span text:style-name="T113">o odpadach.</text:span></text:p>
      <text:p text:style-name="P114"/>
      <text:p text:style-name="P115"/>
      <text:p text:style-name="P116">.....…................................................</text:p>
      <text:p text:style-name="P117"><text:s text:c="14"/>(podpis posiadacza odpadów)</text:p>
      <text:p text:style-name="P118"/>
      <text:p text:style-name="P119"/>
      <text:p text:style-name="P120"><text:span text:style-name="T121">Klauzula informacyjna</text:span></text:p>
      <text:p text:style-name="P122">Administratorem danych osobowych jest Starosta Kartuski. W szczególności mają Państwo prawo do żądania od Starosty dostępu do swoich danych<text:s/>osobowych oraz ich sprostowania lub usunięcia. W sprawach z zakresu ochrony danych osobowych możliwy jest kontakt z Inspektorem Ochrony Danych email: iod@kartuskipowiat.com.pl. Pełna treść klauzuli informacyjnej dostępna jest na stronie internetowej BIP Starostwa Powiatowego w Kartuzach: Ochrona Danych Osobowych – Klauzula informacyjna oraz na tablicy informacyjnej Wydziału Rolnictwa i Ochrony Środowiska.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(W1)" svg:font-family="Arial (W1)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(W1)" style:font-name-asian="Times New Roman" style:font-name-complex="Arial" fo:letter-spacing="0.0013i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complex="Times New Roman" fo:letter-spacing="normal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xt-justify" style:display-name="text-justify" style:family="paragraph" style:parent-style-name="Standard">
      <style:paragraph-properties fo:margin-top="0.0694in" fo:margin-bottom="0.0694in"/>
      <style:text-properties style:font-name="Times New Roman" style:font-name-complex="Times New Roman" fo:letter-spacing="normal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Arial (W1)" style:font-name-asian="Times New Roman" style:font-name-complex="Arial" fo:letter-spacing="0.0013i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Arial (W1)" style:font-name-asian="Times New Roman" style:font-name-complex="Arial" fo:letter-spacing="0.0013i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letter-spacing="0.0013in" fo:font-size="9pt" style:font-size-asian="9pt" style:font-size-complex="9pt" style:language-asian="pl" style:country-asian="PL"/>
    </style:style>
    <style:style style:name="a_lb" style:display-name="a_lb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791in"/>
      </style:footer-style>
    </style:page-layout>
    <style:style style:name="TableColumn3" style:family="table-column">
      <style:table-column-properties style:column-width="4.7145in" style:use-optimal-column-width="false"/>
    </style:style>
    <style:style style:name="TableColumn4" style:family="table-column">
      <style:table-column-properties style:column-width="2.6229in" style:use-optimal-column-width="false"/>
    </style:style>
    <style:style style:name="Table2" style:family="table">
      <style:table-properties style:width="7.3375in" fo:margin-left="-0.52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text:number-lines="false"/>
    </style:style>
    <style:style style:name="T11" style:parent-style-name="Domyślnaczcionkaakapitu" style:family="text">
      <style:text-properties style:font-name-complex="Arial" style:language-asian="hi" style:country-asian="IN" style:language-complex="hi" style:country-complex="IN"/>
    </style:style>
    <style:style style:name="T12" style:parent-style-name="Domyślnaczcionkaakapitu" style:family="text">
      <style:text-properties style:font-name-complex="Arial" fo:font-weight="bold" style:font-weight-asian="bold" style:font-weight-complex="bold" style:language-asian="hi" style:country-asian="IN" style:language-complex="hi" style:country-complex="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Normalny" style:family="paragraph">
      <style:paragraph-properties text:number-lines="false"/>
    </style:style>
    <style:style style:name="T1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" style:parent-style-name="Stopka" style:family="paragraph">
      <style:paragraph-properties fo:text-align="end"/>
    </style:style>
    <style:style style:name="T18" style:parent-style-name="Domyślnaczcionkaakapitu" style:family="text">
      <style:text-properties style:font-name="Times New Roman" style:font-name-asian="SimSun" style:font-name-complex="Times New Roman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Times New Roman" style:font-name-asian="SimSun" style:font-name-complex="Times New Roman" style:language-asian="hi" style:country-asian="IN" style:language-complex="hi" style:country-complex="IN"/>
    </style:style>
    <style:style style:name="TableColumn21" style:family="table-column">
      <style:table-column-properties style:column-width="4.7145in" style:use-optimal-column-width="false"/>
    </style:style>
    <style:style style:name="TableColumn22" style:family="table-column">
      <style:table-column-properties style:column-width="2.6229in" style:use-optimal-column-width="false"/>
    </style:style>
    <style:style style:name="Table20" style:family="table">
      <style:table-properties style:width="7.3375in" fo:margin-left="-0.520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/>
    </style:style>
    <style:style style:name="T30" style:parent-style-name="Domyślnaczcionkaakapitu" style:family="text">
      <style:text-properties style:font-name-complex="Arial" style:language-asian="hi" style:country-asian="IN" style:language-complex="hi" style:country-complex="IN"/>
    </style:style>
    <style:style style:name="T31" style:parent-style-name="Domyślnaczcionkaakapitu" style:family="text">
      <style:text-properties style:font-name-complex="Arial" fo:font-weight="bold" style:font-weight-asian="bold" style:font-weight-complex="bold" style:language-asian="hi" style:country-asian="IN" style:language-complex="hi" style:country-complex="IN"/>
    </style:style>
    <style:style style:name="TableRow32" style:family="table-row">
      <style:table-row-properties style:min-row-height="0.281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widows="0" fo:orphans="0" fo:margin-bottom="0.1388in" fo:line-height="115%"/>
      <style:text-properties style:font-name="Times New Roman" style:font-name-asian="Calibri" style:font-name-complex="Times New Roman" fo:font-style="italic" style:font-style-asian="italic" style:font-style-complex="italic" fo:letter-spacing="normal" fo:font-size="11pt" style:font-size-asian="11pt" style:font-size-complex="11pt" style:language-asian="en" style:country-asian="US"/>
    </style:style>
    <style:style style:name="P35" style:parent-style-name="Standard" style:family="paragraph">
      <style:paragraph-properties text:number-lines="false" fo:text-align="end">
        <style:tab-stops>
          <style:tab-stop style:type="center" style:position="3.15in"/>
          <style:tab-stop style:type="center" style:position="5.2562in"/>
          <style:tab-stop style:type="right" style:position="6.3in"/>
          <style:tab-stop style:type="right" style:position="10.5125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36" style:parent-style-name="Stopka" style:family="paragraph">
      <style:paragraph-properties fo:text-align="end"/>
    </style:style>
    <style:style style:name="T37" style:parent-style-name="Domyślnaczcionkaakapitu" style:family="text">
      <style:text-properties style:font-name="Times New Roman" style:font-name-asian="SimSun" style:font-name-complex="Times New Roman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Times New Roman" style:font-name-asian="SimSun" style:font-name-complex="Times New Roman" style:language-asian="hi" style:country-asian="IN" style:language-complex="hi" style:country-complex="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ŚWIADCZENIE O NIEWYDAWANIU DECYZJI O COFNIĘCIU ZEZWOLENIA I NIEWYMIERZENIU ADMINISTRACYJNEJ KARY PIENIĘŻNEJ</text:span></text:p>
            </table:table-cell>
            <table:table-cell table:style-name="TableCell9">
              <text:p text:style-name="P10"><text:span text:style-name="T11">Indeks:<text:s/></text:span><text:span text:style-name="T12">F24/R</text:span></text:p>
            </table:table-cell>
          </table:table-row>
          <table:table-row table:style-name="TableRow13">
            <table:table-cell table:style-name="TableCell14" table:number-columns-spanned="2">
              <text:p text:style-name="P15"><text:span text:style-name="T16">Udzielenie zezwolenia na zbieranie i/lub przetwarzanie odpadów</text:span></text:p>
            </table:table-cell>
            <table:covered-table-cell/>
          </table:table-row>
        </table:table>
        <text:p text:style-name="Nagłówek"/>
      </style:header>
      <style:footer>
        <text:p text:style-name="P17"><text:span text:style-name="T18">ISO 9001:2015 <text:s/></text:span><text:page-number text:fixed="false">2</text:page-number><text:span text:style-name="T19">/2</text:span></text:p>
      </style:footer>
    </style:master-page>
    <style:master-page style:next-style-name="MP0" style:name="MPF0" style:page-layout-name="PL0">
      <style:head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OŚWIADCZENIE O NIEWYDAWANIU DECYZJI O<text:s/></text:span><text:span text:style-name="T27">COFNIĘCIU ZEZWOLENIA I NIEWYMIERZENIU ADMINISTRACYJNEJ KARY PIENIĘŻNEJ</text:span></text:p>
            </table:table-cell>
            <table:table-cell table:style-name="TableCell28">
              <text:p text:style-name="P29"><text:span text:style-name="T30">Indeks:<text:s/></text:span><text:span text:style-name="T31">F24/R</text:span></text:p>
            </table:table-cell>
          </table:table-row>
          <table:table-row table:style-name="TableRow32">
            <table:table-cell table:style-name="TableCell33" table:number-columns-spanned="2">
              <text:p text:style-name="P34">Udzielenie zezwolenia na zbieranie i/lub przetwarzanie odpadów</text:p>
            </table:table-cell>
            <table:covered-table-cell/>
          </table:table-row>
        </table:table>
        <text:p text:style-name="Nagłówek"/>
      </style:header>
      <style:footer>
        <text:p text:style-name="P35"/>
        <text:p text:style-name="P36"><text:span text:style-name="T37">ISO 9001:2015 <text:s/></text:span><text:page-number text:fixed="false">1</text:page-number><text:span text:style-name="T38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szczewska Ewelina</meta:initial-creator>
    <dc:creator>majewskae</dc:creator>
    <meta:creation-date>2018-12-21T07:34:00Z</meta:creation-date>
    <dc:date>2022-03-29T10:13:00Z</dc:date>
    <meta:print-date>2018-12-21T08:19:00Z</meta:print-date>
    <meta:template xlink:href="Normal" xlink:type="simple"/>
    <meta:editing-cycles>13</meta:editing-cycles>
    <meta:editing-duration>PT234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6" meta:character-count="3048" meta:row-count="21" meta:non-whitespace-character-count="2618"/>
  </office:meta>
</office:document-meta>
</file>